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D824B8t00" svg:font-family="TTE1D824B8t00, 'MS Mincho'"/>
    <style:font-face style:name="TTE1DB7F88t00" svg:font-family="TTE1DB7F88t00, 'MS Mincho'"/>
    <style:font-face style:name="Arial2" svg:font-family="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8pt" fo:font-weight="bold" style:font-size-asian="18pt" style:font-weight-asian="bold" style:font-name-complex="Arial-BoldMT" style:font-size-complex="1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MT" fo:font-size="15pt" style:font-size-asian="15pt" style:font-name-complex="ArialMT" style:font-size-complex="15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MT" style:font-name-complex="ArialMT"/>
    </style:style>
    <style:style style:name="P7" style:family="paragraph" style:parent-style-name="Standard">
      <style:paragraph-properties style:text-autospace="none"/>
      <style:text-properties style:font-name="ArialMT" style:font-name-complex="ArialMT"/>
    </style:style>
    <style:style style:name="P8" style:family="paragraph" style:parent-style-name="Standard">
      <style:paragraph-properties style:text-autospace="none"/>
      <style:text-properties style:font-name="ArialMT" fo:font-size="10pt" style:font-size-asian="10pt" style:font-name-complex="ArialMT" style:font-size-complex="10pt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TTE1D824B8t00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TE1DB7F88t00" style:font-size-asian="11pt" style:font-name-complex="Arial" style:font-size-complex="11pt"/>
    </style:style>
    <style:style style:name="T5" style:family="text">
      <style:text-properties style:font-name="TTE1D824B8t00" style:font-name-asian="TTE1D824B8t00" style:font-name-complex="TTE1D824B8t00"/>
    </style:style>
    <style:style style:name="T6" style:family="text">
      <style:text-properties style:font-name="TTE1D824B8t00" style:font-name-asian="TTE1D824B8t00" style:font-name-complex="TTE1D824B8t00"/>
    </style:style>
    <style:style style:name="T7" style:family="text">
      <style:text-properties style:font-name="ArialMT" style:font-name-complex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PECYFIKACJA TECHNICZNA WYKONANIA</text:p>
      <text:p text:style-name="P4">I ODBIORU ROBÓT.</text:p>
      <text:p text:style-name="P4"/>
      <text:p text:style-name="P4"/>
      <text:p text:style-name="P4"/>
      <text:p text:style-name="P4"/>
      <text:p text:style-name="P5">ROBOTY REMONTOWO BUDOWLANE</text:p>
      <text:p text:style-name="P5">TYNKI </text:p>
      <text:p text:style-name="P5"/>
      <text:p text:style-name="P5"/>
      <text:p text:style-name="P5"/>
      <text:p text:style-name="P5"/>
      <text:p text:style-name="P9"><text:span text:style-name="T7">TYNKOWANIE SZCZYTÓW <text:s/>BYDYNKÓW</text:span></text:p>
      <text:p text:style-name="P6">MIESZKALNYCH ZARZĄDZANYCH PRZEZ KZGM W KATOWICACH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pracował <text:s/>: <text:s text:c="2"/>JANUSZ KOBYLIŃSKI</text:p>
      <text:p text:style-name="P8"/>
      <text:p text:style-name="P8">Katowice ,Lipiec 2016 <text:s/>r.</text:p>
      <text:p text:style-name="P8"/>
      <text:p text:style-name="P3"/>
      <text:p text:style-name="P3"/>
      <text:p text:style-name="P3"/>
      <text:p text:style-name="P3"/>
      <text:p text:style-name="P3"/>
      <text:p text:style-name="P3"><text:soft-page-break/>Adresy budynków : Bednarska 15, Morawa 114, Le Ronda 48, Obr. Westerplatte 100</text:p>
      <text:p text:style-name="P3"/>
      <text:p text:style-name="P1"><text:span text:style-name="T3">SST <text:s/>TYNKI ZEWNETRZNE I WEWN</text:span><text:span text:style-name="T4">Ę</text:span><text:span text:style-name="T3">TRZNE </text:span></text:p>
      <text:p text:style-name="P1"><text:span text:style-name="T1">1.0. WST</text:span><text:span text:style-name="T2">Ę</text:span><text:span text:style-name="T1">P.</text:span></text:p>
      <text:p text:style-name="P2">1.1. Przedmiot szczegółowej specyfikacji technicznej (SST)</text:p>
      <text:p text:style-name="P1"><text:span text:style-name="T1">Przedmiotem niniejszej specyfikacji technicznej (SST) s</text:span><text:span text:style-name="T2">ą </text:span><text:span text:style-name="T1">wymagania dotycz</text:span><text:span text:style-name="T2">ą</text:span><text:span text:style-name="T1">ce wykonania i</text:span></text:p>
      <text:p text:style-name="P1"><text:span text:style-name="T1">odbioru robót zwi</text:span><text:span text:style-name="T2">ą</text:span><text:span text:style-name="T1">zanych z tynkowaniem </text:span><text:span text:style-name="T2">ś</text:span><text:span text:style-name="T1">cian elewacji i </text:span><text:span text:style-name="T2">ś</text:span><text:span text:style-name="T1">cian wewn</text:span><text:span text:style-name="T2">ę</text:span><text:span text:style-name="T1">trznych </text:span></text:p>
      <text:p text:style-name="P2">1.2. Zakres stosowania SST.</text:p>
      <text:p text:style-name="P1"><text:span text:style-name="T1">Specyfikacja techniczna jest stosowana jako istotna cz</text:span><text:span text:style-name="T2">ęść </text:span><text:span text:style-name="T1">dokumentacji technicznej przy</text:span></text:p>
      <text:p text:style-name="P2">przygotowaniu realizacji i odbiorze robót wymienionych w pkt. 1.1</text:p>
      <text:p text:style-name="P1"><text:span text:style-name="T1">1.3. Zakres robót obj</text:span><text:span text:style-name="T2">ę</text:span><text:span text:style-name="T1">tych SST.</text:span></text:p>
      <text:p text:style-name="P1"><text:span text:style-name="T1">Roboty, których dotyczy niniejsza specyfikacja, obejmuj</text:span><text:span text:style-name="T2">ą </text:span><text:span text:style-name="T1">wszystkie czynno</text:span><text:span text:style-name="T2">ś</text:span><text:span text:style-name="T1">ci umo</text:span><text:span text:style-name="T2">ż</text:span><text:span text:style-name="T1">liwiaj</text:span><text:span text:style-name="T2">ą</text:span><text:span text:style-name="T1">ce i</text:span></text:p>
      <text:p text:style-name="P1"><text:span text:style-name="T1">maj</text:span><text:span text:style-name="T2">ą</text:span><text:span text:style-name="T1">ce na celu wykonanie tynków zewn</text:span><text:span text:style-name="T2">ę</text:span><text:span text:style-name="T1">trznych na elewacji obiektu oraz tynków wewn</text:span><text:span text:style-name="T2">ę</text:span><text:span text:style-name="T1">trznych w</text:span></text:p>
      <text:p text:style-name="P2">zakresie:</text:p>
      <text:p text:style-name="P2">Robót tynkarskich:</text:p>
      <text:p text:style-name="P1"><text:span text:style-name="T1">- Sprawdzenie prawidłowo</text:span><text:span text:style-name="T2">ś</text:span><text:span text:style-name="T1">ci wykonania obsadzenia o</text:span><text:span text:style-name="T2">ś</text:span><text:span text:style-name="T1">cie</text:span><text:span text:style-name="T2">ż</text:span><text:span text:style-name="T1">nic okiennych i drzwiowych</text:span></text:p>
      <text:p text:style-name="P2">- Oczyszczenie muru i spoin z brudu</text:p>
      <text:p text:style-name="P1"><text:span text:style-name="T1">- Zwil</text:span><text:span text:style-name="T2">ż</text:span><text:span text:style-name="T1">enie podło</text:span><text:span text:style-name="T2">ż</text:span><text:span text:style-name="T1">a wod</text:span><text:span text:style-name="T2">ą </text:span><text:span text:style-name="T1">bezpo</text:span><text:span text:style-name="T2">ś</text:span><text:span text:style-name="T1">rednio przed naniesieniem zaprawy tynkarskiej,</text:span></text:p>
      <text:p text:style-name="P2">- Wykonanie tynku cementowo-wapiennego kat. IV układanego maszynowo;</text:p>
      <text:p text:style-name="P2">- Wykonanie gładzi gipsowej , jednowarstwowej</text:p>
      <text:p text:style-name="P2"><text:span text:style-name="T1"/></text:p>
      <text:p text:style-name="P1"><text:span text:style-name="T1">1.4. Okre</text:span><text:span text:style-name="T2">ś</text:span><text:span text:style-name="T1">lenia podstawowe</text:span></text:p>
      <text:p text:style-name="P1"><text:span text:style-name="T1">Okre</text:span><text:span text:style-name="T2">ś</text:span><text:span text:style-name="T1">lenia podane w niniejszej SST s</text:span><text:span text:style-name="T2">ą </text:span><text:span text:style-name="T1">zgodne z obowi</text:span><text:span text:style-name="T2">ą</text:span><text:span text:style-name="T1">zuj</text:span><text:span text:style-name="T2">ą</text:span><text:span text:style-name="T1">cymi odpowiednimi normami.</text:span></text:p>
      <text:p text:style-name="P1"><text:span text:style-name="T1">1.5. Ogólne wymagania dotycz</text:span><text:span text:style-name="T2">ą</text:span><text:span text:style-name="T1">ce robót</text:span></text:p>
      <text:p text:style-name="P1"><text:span text:style-name="T1">Wykonawca robót jest odpowiedzialny za jako</text:span><text:span text:style-name="T2">ść </text:span><text:span text:style-name="T1">ich wykonania oraz zgodno</text:span><text:span text:style-name="T2">ść </text:span><text:span text:style-name="T1">z dokumentacj</text:span><text:span text:style-name="T2">ą</text:span></text:p>
      <text:p text:style-name="P1"><text:span text:style-name="T1">projektow</text:span><text:span text:style-name="T2">ą </text:span><text:span text:style-name="T1">i ustaleniami z Inspektorem Nadzoru Budowlanego</text:span></text:p>
      <text:p text:style-name="P2">2.0. MATERIAŁY.</text:p>
      <text:p text:style-name="P2">2.1. Woda wg PN-EN 1008:2004</text:p>
      <text:p text:style-name="P1"><text:span text:style-name="T1">Do przygotowania zapraw stosowa</text:span><text:span text:style-name="T2">ć </text:span><text:span text:style-name="T1">mo</text:span><text:span text:style-name="T2">ż</text:span><text:span text:style-name="T1">na ka</text:span><text:span text:style-name="T2">ż</text:span><text:span text:style-name="T1">d</text:span><text:span text:style-name="T2">ą </text:span><text:span text:style-name="T1">wod</text:span><text:span text:style-name="T2">ę </text:span><text:span text:style-name="T1">zdatn</text:span><text:span text:style-name="T2">ą </text:span><text:span text:style-name="T1">do picia, oraz wod</text:span><text:span text:style-name="T2">ę </text:span><text:span text:style-name="T1">z rzeki lub</text:span></text:p>
      <text:p text:style-name="P1"><text:span text:style-name="T1">jeziora. Niedozwolone jest u</text:span><text:span text:style-name="T2">ż</text:span><text:span text:style-name="T1">ycie wód </text:span><text:span text:style-name="T2">ś</text:span><text:span text:style-name="T1">ciekowych, kanalizacyjnych, bagiennych oraz wód</text:span></text:p>
      <text:p text:style-name="P1"><text:span text:style-name="T1">zawieraj</text:span><text:span text:style-name="T2">ą</text:span><text:span text:style-name="T1">cych tłuszcze organiczne oleje i muł.</text:span></text:p>
      <text:p text:style-name="P2">2.2. Piasek wg PN-EN 13139:2003</text:p>
      <text:p text:style-name="P1"><text:span text:style-name="T1">2.2.1. Piasek winien spełnia</text:span><text:span text:style-name="T2">ć </text:span><text:span text:style-name="T1">wymagania obowi</text:span><text:span text:style-name="T2">ą</text:span><text:span text:style-name="T1">zuj</text:span><text:span text:style-name="T2">ą</text:span><text:span text:style-name="T1">cej normy przedmiotowej a w szczególno</text:span><text:span text:style-name="T2">ś</text:span><text:span text:style-name="T1">ci:</text:span></text:p>
      <text:p text:style-name="P1"><text:span text:style-name="T1">a) nie zawiera</text:span><text:span text:style-name="T2">ć </text:span><text:span text:style-name="T1">domieszek organicznych</text:span></text:p>
      <text:p text:style-name="P1"><text:span text:style-name="T1">b) mie</text:span><text:span text:style-name="T2">ć </text:span><text:span text:style-name="T1">frakcje ró</text:span><text:span text:style-name="T2">ż</text:span><text:span text:style-name="T1">nych wymiarów:</text:span></text:p>
      <text:p text:style-name="P2">-piasek drobnoziarnisty 0,25-05 mm</text:p>
      <text:p text:style-name="P1"><text:span text:style-name="T1">-piasek </text:span><text:span text:style-name="T2">ś</text:span><text:span text:style-name="T1">rednioziarnisty 0,5-1,0 mm</text:span></text:p>
      <text:p text:style-name="P2">-piasek gruboziarnisty 1,0-2,0 mm</text:p>
      <text:p text:style-name="P2">84</text:p>
      <text:p text:style-name="P1"><text:span text:style-name="T1">2.2.2. Do spodnich warstw tynku nale</text:span><text:span text:style-name="T2">ż</text:span><text:span text:style-name="T1">y stosowa</text:span><text:span text:style-name="T2">ć </text:span><text:span text:style-name="T1">piasek gruboziarnisty, do warstw wierzchnich</text:span></text:p>
      <text:p text:style-name="P2">drobnoziarnisty.</text:p>
      <text:p text:style-name="P1"><text:span text:style-name="T1">2.2.3. Do gładzi piasek powinien by</text:span><text:span text:style-name="T2">ć </text:span><text:span text:style-name="T1">drobnoziarnisty i przechodzi</text:span><text:span text:style-name="T2">ć </text:span><text:span text:style-name="T1">przez sito o oczku 0,5 mm</text:span></text:p>
      <text:p text:style-name="P2">2.3. Zaprawy budowlane cementowo-wapienne.</text:p>
      <text:p text:style-name="P1"><text:span text:style-name="T1">- Marka i skład zaprawy powinny by</text:span><text:span text:style-name="T2">ć </text:span><text:span text:style-name="T1">zgodne z wymaganiami normy pa</text:span><text:span text:style-name="T2">ń</text:span><text:span text:style-name="T1">stwowej.</text:span></text:p>
      <text:p text:style-name="P1"><text:span text:style-name="T1">- Przygotowanie zapraw do robót murowych i tynkarskich powinno by</text:span><text:span text:style-name="T2">ć </text:span><text:span text:style-name="T1">wykonane</text:span></text:p>
      <text:p text:style-name="P2">mechanicznie.</text:p>
      <text:p text:style-name="P1"><text:span text:style-name="T1">- Zapraw</text:span><text:span text:style-name="T2">ę </text:span><text:span text:style-name="T1">nale</text:span><text:span text:style-name="T2">ż</text:span><text:span text:style-name="T1">y przygotowa</text:span><text:span text:style-name="T2">ć </text:span><text:span text:style-name="T1">w takiej ilo</text:span><text:span text:style-name="T2">ś</text:span><text:span text:style-name="T1">ci, aby mogła by</text:span><text:span text:style-name="T2">ć </text:span><text:span text:style-name="T1">wbudowana mo</text:span><text:span text:style-name="T2">Ŝ</text:span><text:span text:style-name="T1">liwie jak</text:span></text:p>
      <text:p text:style-name="P2">najszybciej od jej przygotowania tj. ok. 3 godzin.</text:p>
      <text:p text:style-name="P1"><text:span text:style-name="T1">- Do zapraw tynkarskich nale</text:span><text:span text:style-name="T2">ż</text:span><text:span text:style-name="T1">y stosowa</text:span><text:span text:style-name="T2">ć </text:span><text:span text:style-name="T1">piasek rzeczy lub kopalniany.</text:span></text:p>
      <text:p text:style-name="P1"><text:span text:style-name="T1">- Do zapraw cementowo-wapiennych nale</text:span><text:span text:style-name="T2">ż</text:span><text:span text:style-name="T1">y stosowa</text:span><text:span text:style-name="T2">ć </text:span><text:span text:style-name="T1">cement portlandzki z dodatkiem</text:span></text:p>
      <text:p text:style-name="P1"><text:span text:style-name="T1">popiołów lotnych kl. 25 i 35 oraz cement hutniczy kl. 25pod warunkiem, </text:span><text:span text:style-name="T2">ż</text:span><text:span text:style-name="T1">e temperatura</text:span></text:p>
      <text:p text:style-name="P1"><text:span text:style-name="T1">otoczenia w ci</text:span><text:span text:style-name="T2">ą</text:span><text:span text:style-name="T1">gu 7-miu dni od chwili zu</text:span><text:span text:style-name="T2">ż</text:span><text:span text:style-name="T1">cia zaprawy nie b</text:span><text:span text:style-name="T2">ę</text:span><text:span text:style-name="T1">dzie ni</text:span><text:span text:style-name="T2">ż</text:span><text:span text:style-name="T1">sza ni</text:span><text:span text:style-name="T2">Ŝ </text:span><text:span text:style-name="T1">+5oC.</text:span></text:p>
      <text:p text:style-name="P1"><text:span text:style-name="T1">- Do zapraw cementowo-wapiennych nale</text:span><text:span text:style-name="T2">ż</text:span><text:span text:style-name="T1">y stosowa</text:span><text:span text:style-name="T2">ć </text:span><text:span text:style-name="T1">wapno sucho gaszone lub gaszone w</text:span></text:p>
      <text:p text:style-name="P1"><text:span text:style-name="T1">postaci ciasta wapiennego otrzymanego z wapna niegaszonego, które powinno tworzy</text:span><text:span text:style-name="T2">ć</text:span></text:p>
      <text:p text:style-name="P1"><text:span text:style-name="T1">jednolit</text:span><text:span text:style-name="T2">ą </text:span><text:span text:style-name="T1">i jednobarwn</text:span><text:span text:style-name="T2">ą </text:span><text:span text:style-name="T1">mas</text:span><text:span text:style-name="T2">ę</text:span><text:span text:style-name="T1">, bez grudek niegaszonego wapna i zanieczyszcze</text:span><text:span text:style-name="T2">ń </text:span><text:span text:style-name="T1">obcych. Skład</text:span></text:p>
      <text:p text:style-name="P1"><text:soft-page-break/><text:span text:style-name="T1">obj</text:span><text:span text:style-name="T2">ę</text:span><text:span text:style-name="T1">to</text:span><text:span text:style-name="T2">ś</text:span><text:span text:style-name="T1">ciowy zapraw nale</text:span><text:span text:style-name="T2">Ŝ</text:span><text:span text:style-name="T1">y dobiera</text:span><text:span text:style-name="T2">ć </text:span><text:span text:style-name="T1">do</text:span><text:span text:style-name="T2">ś</text:span><text:span text:style-name="T1">wiadczalnie, w zale</text:span><text:span text:style-name="T2">ż</text:span><text:span text:style-name="T1">no</text:span><text:span text:style-name="T2">ś</text:span><text:span text:style-name="T1">ci od wymaganej marki</text:span></text:p>
      <text:p text:style-name="P2">zaprawy oraz rodzaju cementu i wapna.</text:p>
      <text:p text:style-name="P1"><text:span text:style-name="T1"/></text:p>
      <text:p text:style-name="P1"><text:span text:style-name="T1"/></text:p>
      <text:p text:style-name="P1"><text:span text:style-name="T1">3.0. SPRZ</text:span><text:span text:style-name="T2">Ę</text:span><text:span text:style-name="T1">T I MASZYNY</text:span></text:p>
      <text:p text:style-name="P1"><text:span text:style-name="T1">Nale</text:span><text:span text:style-name="T2">ż</text:span><text:span text:style-name="T1">y stosowa</text:span><text:span text:style-name="T2">ć </text:span><text:span text:style-name="T1">ka</text:span><text:span text:style-name="T2">ż</text:span><text:span text:style-name="T1">dy sprz</text:span><text:span text:style-name="T2">ę</text:span><text:span text:style-name="T1">t przeznaczony do wykonywania robót tynkarskich, s</text:span><text:span text:style-name="T2">ą </text:span><text:span text:style-name="T1">to miedzy</text:span></text:p>
      <text:p text:style-name="P2">innymi:</text:p>
      <text:p text:style-name="P2">- Rusztowania</text:p>
      <text:p text:style-name="P1"><text:span text:style-name="T1">- Wci</text:span><text:span text:style-name="T2">ą</text:span><text:span text:style-name="T1">garki, wyci</text:span><text:span text:style-name="T2">ą</text:span><text:span text:style-name="T1">gi przy</text:span><text:span text:style-name="T2">ś</text:span><text:span text:style-name="T1">cienne</text:span></text:p>
      <text:p text:style-name="P2">- Betoniarki, agregaty tynkarskie</text:p>
      <text:p text:style-name="P2">4.0. TRANSPORT.</text:p>
      <text:p text:style-name="P1"><text:span text:style-name="T1">Materiały i elementy mog</text:span><text:span text:style-name="T2">ą </text:span><text:span text:style-name="T1">by</text:span><text:span text:style-name="T2">ć </text:span><text:span text:style-name="T1">przewo</text:span><text:span text:style-name="T2">ż</text:span><text:span text:style-name="T1">one dowolnymi </text:span><text:span text:style-name="T2">ś</text:span><text:span text:style-name="T1">rodkami transportu. Podczas transportu</text:span></text:p>
      <text:p text:style-name="P1"><text:span text:style-name="T1">materiały powinny by</text:span><text:span text:style-name="T2">ć </text:span><text:span text:style-name="T1">zabezpieczone przed uszkodzeniami lub utrat</text:span><text:span text:style-name="T2">ą </text:span><text:span text:style-name="T1">stateczno</text:span><text:span text:style-name="T2">ś</text:span><text:span text:style-name="T1">ci</text:span></text:p>
      <text:p text:style-name="P2">5.0. WYKONANIE ROBÓT.</text:p>
      <text:p text:style-name="P2">5.1. Ogólne zasady wykonania tynków</text:p>
      <text:p text:style-name="P1"><text:span text:style-name="T1">Przed przyst</text:span><text:span text:style-name="T2">ą</text:span><text:span text:style-name="T1">pieniem do wykonywania robót tynkarskich powinny by</text:span><text:span text:style-name="T2">ć </text:span><text:span text:style-name="T1">zako</text:span><text:span text:style-name="T2">ń</text:span><text:span text:style-name="T1">czone wszystkie</text:span></text:p>
      <text:p text:style-name="P1"><text:span text:style-name="T1">roboty zwi</text:span><text:span text:style-name="T2">ą</text:span><text:span text:style-name="T1">zane z przygotowaniem stanowiska pracy sprawdzone monta</text:span><text:span text:style-name="T2">ż</text:span><text:span text:style-name="T1">e stolarki okiennej i</text:span></text:p>
      <text:p text:style-name="P2">drzwiowej.</text:p>
      <text:p text:style-name="P1"><text:span text:style-name="T1">Tynki nale</text:span><text:span text:style-name="T2">ż</text:span><text:span text:style-name="T1">y wykonywa</text:span><text:span text:style-name="T2">ć </text:span><text:span text:style-name="T1">w temperaturze nie ni</text:span><text:span text:style-name="T2">ż</text:span><text:span text:style-name="T1">szej niż</text:span><text:span text:style-name="T2"> </text:span><text:span text:style-name="T1">+5oC pod warunkiem, </text:span><text:span text:style-name="T2">ż</text:span><text:span text:style-name="T1">e w ci</text:span><text:span text:style-name="T2">ą</text:span><text:span text:style-name="T1">gu doby nie</text:span></text:p>
      <text:p text:style-name="P1"><text:span text:style-name="T1">nast</text:span><text:span text:style-name="T2">ą</text:span><text:span text:style-name="T1">pi spadek poni</text:span><text:span text:style-name="T2">ż</text:span><text:span text:style-name="T1">ej 0oC. W Ni</text:span><text:span text:style-name="T2">ż</text:span><text:span text:style-name="T1">szych temperaturach mo</text:span><text:span text:style-name="T2">ż</text:span><text:span text:style-name="T1">na wykonywa</text:span><text:span text:style-name="T2">ć </text:span><text:span text:style-name="T1">tynki jedynie przy</text:span></text:p>
      <text:p text:style-name="P1"><text:span text:style-name="T1">zastosowaniu odpowiednich </text:span><text:span text:style-name="T2">ś</text:span><text:span text:style-name="T1">rodków zabezpieczaj</text:span><text:span text:style-name="T2">ą</text:span><text:span text:style-name="T1">cych, zgodnie z wytycznymi wykonania robót</text:span></text:p>
      <text:p text:style-name="P1"><text:span text:style-name="T1">budowlano-monta</text:span><text:span text:style-name="T2">ż</text:span><text:span text:style-name="T1">owych w okresie obni</text:span><text:span text:style-name="T2">ż</text:span><text:span text:style-name="T1">onych temperatur. Zaleca si</text:span><text:span text:style-name="T2">ę ś</text:span><text:span text:style-name="T1">wie</text:span><text:span text:style-name="T2">ż</text:span><text:span text:style-name="T1">o wykonane tynki</text:span></text:p>
      <text:p text:style-name="P1"><text:span text:style-name="T1">zewn</text:span><text:span text:style-name="T2">ę</text:span><text:span text:style-name="T1">trzne chroni</text:span><text:span text:style-name="T2">ć </text:span><text:span text:style-name="T1">w ci</text:span><text:span text:style-name="T2">ą</text:span><text:span text:style-name="T1">gu dwóch pierwszych dni przed nasłonecznieniem dłu</text:span><text:span text:style-name="T2">ż</text:span><text:span text:style-name="T1">szym niż</text:span><text:span text:style-name="T2"> </text:span><text:span text:style-name="T1">dwie</text:span></text:p>
      <text:p text:style-name="P1"><text:span text:style-name="T1">godziny dziennie. W okresie wysokich temperatur </text:span><text:span text:style-name="T2">ś</text:span><text:span text:style-name="T1">wie</text:span><text:span text:style-name="T2">ż</text:span><text:span text:style-name="T1">o wykonane tynki powinny by</text:span><text:span text:style-name="T2">ć </text:span><text:span text:style-name="T1">w czasie</text:span></text:p>
      <text:p text:style-name="P1"><text:span text:style-name="T1">wi</text:span><text:span text:style-name="T2">ą</text:span><text:span text:style-name="T1">zania i twardnienia, tj. w ci</text:span><text:span text:style-name="T2">ą</text:span><text:span text:style-name="T1">gu 1 tygodnia zwil</text:span><text:span text:style-name="T2">ż</text:span><text:span text:style-name="T1">ane wod</text:span><text:span text:style-name="T2">ą</text:span><text:span text:style-name="T1">.</text:span></text:p>
      <text:p text:style-name="P1"><text:span text:style-name="T1">5.1.2. Przygotowanie podło</text:span><text:span text:style-name="T2">ż</text:span><text:span text:style-name="T1">y</text:span></text:p>
      <text:p text:style-name="P1"><text:span text:style-name="T1">W </text:span><text:span text:style-name="T2">ś</text:span><text:span text:style-name="T1">cianach przewidzianych do tynkowania nie nale</text:span><text:span text:style-name="T2">ż</text:span><text:span text:style-name="T1">y wypełnia</text:span><text:span text:style-name="T2">ć </text:span><text:span text:style-name="T1">zapraw</text:span><text:span text:style-name="T2">ą </text:span><text:span text:style-name="T1">spoin przy zewn</text:span><text:span text:style-name="T2">ę</text:span><text:span text:style-name="T1">trznych</text:span></text:p>
      <text:p text:style-name="P1"><text:span text:style-name="T1">licach na gł</text:span><text:span text:style-name="T2">ę</text:span><text:span text:style-name="T1">boko</text:span><text:span text:style-name="T2">ść </text:span><text:span text:style-name="T1">5-10 mm. Bezpo</text:span><text:span text:style-name="T2">ś</text:span><text:span text:style-name="T1">rednio przed tynkowaniem podło</text:span><text:span text:style-name="T2">ż</text:span><text:span text:style-name="T1">e nale</text:span><text:span text:style-name="T2">ż</text:span><text:span text:style-name="T1">y oczy</text:span><text:span text:style-name="T2">ś</text:span><text:span text:style-name="T1">ci</text:span><text:span text:style-name="T2">ć </text:span><text:span text:style-name="T1">z kurzu i</text:span></text:p>
      <text:p text:style-name="P2">85</text:p>
      <text:p text:style-name="P1"><text:span text:style-name="T1">substancji tłustych szczotkami drucianymi. Plamy tłuste nale</text:span><text:span text:style-name="T2">ż</text:span><text:span text:style-name="T1">y zmy</text:span><text:span text:style-name="T2">ć </text:span><text:span text:style-name="T1">roztworem szarego mydła lub</text:span></text:p>
      <text:p text:style-name="P1"><text:span text:style-name="T1">przez wypalenie opalark</text:span><text:span text:style-name="T2">ą</text:span><text:span text:style-name="T1">. Nadmiernie such</text:span><text:span text:style-name="T2">ą </text:span><text:span text:style-name="T1">powierzchni</text:span><text:span text:style-name="T2">ę </text:span><text:span text:style-name="T1">nale</text:span><text:span text:style-name="T2">ż</text:span><text:span text:style-name="T1">y zwil</text:span><text:span text:style-name="T2">ż</text:span><text:span text:style-name="T1">y</text:span><text:span text:style-name="T2">ć </text:span><text:span text:style-name="T1">wod</text:span><text:span text:style-name="T2">ą</text:span><text:span text:style-name="T1">.</text:span></text:p>
      <text:p text:style-name="P2">5.1.3. Wykonywanie tynków układanych mechanicznie</text:p>
      <text:p text:style-name="P1"><text:span text:style-name="T1">Tynk kategorii IV układany maszynowo powinien by</text:span><text:span text:style-name="T2">ć </text:span><text:span text:style-name="T1">układany </text:span><text:span text:style-name="T2">ś</text:span><text:span text:style-name="T1">ci</text:span><text:span text:style-name="T2">ś</text:span><text:span text:style-name="T1">le wg przyj</text:span><text:span text:style-name="T2">ę</text:span><text:span text:style-name="T1">tej technologii jego</text:span></text:p>
      <text:p text:style-name="P1"><text:span text:style-name="T1">realizacji, przy zastosowaniu elementów kierunkowych, pozwalaj</text:span><text:span text:style-name="T2">ą</text:span><text:span text:style-name="T1">cych na uzyskanie równej</text:span></text:p>
      <text:p text:style-name="P1"><text:span text:style-name="T1">powierzchni. Metoda układania b</text:span><text:span text:style-name="T2">ę</text:span><text:span text:style-name="T1">dzie dostosowana do przyj</text:span><text:span text:style-name="T2">ę</text:span><text:span text:style-name="T1">tych urz</text:span><text:span text:style-name="T2">ą</text:span><text:span text:style-name="T1">dze</text:span><text:span text:style-name="T2">ń </text:span><text:span text:style-name="T1">do realizacji tynków.</text:span></text:p>
      <text:p text:style-name="P1"><text:span text:style-name="T1">Dla tynków układanych w obr</text:span><text:span text:style-name="T2">ę</text:span><text:span text:style-name="T1">bie klatki schodowej przewiduje si</text:span><text:span text:style-name="T2">ę </text:span><text:span text:style-name="T1">zastosowanie tynku cementowowapiennego</text:span></text:p>
      <text:p text:style-name="P2">kat. IV, wzmocnionego</text:p>
      <text:p text:style-name="P1"><text:span text:style-name="T1"/></text:p>
      <text:p text:style-name="P2">5.3. Wykonanie gładzi gipsowej jednowarstwowej</text:p>
      <text:p text:style-name="P1"><text:span text:style-name="T1">Do przygotowania gładkiego podło</text:span><text:span text:style-name="T2">Ŝ</text:span><text:span text:style-name="T1">a pod malowanie nale</text:span><text:span text:style-name="T2">Ŝ</text:span><text:span text:style-name="T1">y powierzchni</text:span><text:span text:style-name="T2">ę </text:span><text:span text:style-name="T1">tynku</text:span></text:p>
      <text:p text:style-name="P1"><text:span text:style-name="T1">wyszpachlowa</text:span><text:span text:style-name="T2">ć </text:span><text:span text:style-name="T1">jednokrotnie szpachlówk</text:span><text:span text:style-name="T2">ą </text:span><text:span text:style-name="T1">gipsow</text:span><text:span text:style-name="T2">ą</text:span><text:span text:style-name="T1">. Grubo</text:span><text:span text:style-name="T2">ść </text:span><text:span text:style-name="T1">gładzi gipsowej 1 do 3mm.</text:span></text:p>
      <text:p text:style-name="P1"><text:span text:style-name="T1">Wilgotno</text:span><text:span text:style-name="T2">ść </text:span><text:span text:style-name="T1">podło</text:span><text:span text:style-name="T2">Ŝ</text:span><text:span text:style-name="T1">y gipsowych nie mo</text:span><text:span text:style-name="T2">Ŝ</text:span><text:span text:style-name="T1">e by</text:span><text:span text:style-name="T2">ć </text:span><text:span text:style-name="T1">wi</text:span><text:span text:style-name="T2">ę</text:span><text:span text:style-name="T1">ksza ni</text:span><text:span text:style-name="T2">Ŝ </text:span><text:span text:style-name="T1">7% (wagowo) a pozostałych</text:span></text:p>
      <text:p text:style-name="P1"><text:span text:style-name="T1">podło</text:span><text:span text:style-name="T2">Ŝ</text:span><text:span text:style-name="T1">y - 8%. W przypadku wyrównania odchyłek starych tynków wi</text:span><text:span text:style-name="T2">ę</text:span><text:span text:style-name="T1">kszych od</text:span></text:p>
      <text:p text:style-name="P1"><text:span text:style-name="T1">normowanych nale</text:span><text:span text:style-name="T2">Ŝ</text:span><text:span text:style-name="T1">y pogrubi</text:span><text:span text:style-name="T2">ć </text:span><text:span text:style-name="T1">miejscowo gład</text:span><text:span text:style-name="T2">ź </text:span><text:span text:style-name="T1">szpachlow</text:span><text:span text:style-name="T2">ą</text:span><text:span text:style-name="T1">, stosuj</text:span><text:span text:style-name="T2">ą</text:span><text:span text:style-name="T1">c zasad</text:span><text:span text:style-name="T2">ę Ŝ</text:span><text:span text:style-name="T1">e maksymalna</text:span></text:p>
      <text:p text:style-name="P1"><text:span text:style-name="T1">grubo</text:span><text:span text:style-name="T2">ść </text:span><text:span text:style-name="T1">gładzi gipsowej, nie mo</text:span><text:span text:style-name="T2">Ŝ</text:span><text:span text:style-name="T1">e przekroczy</text:span><text:span text:style-name="T2">ć </text:span><text:span text:style-name="T1">10 mm.</text:span></text:p>
      <text:p text:style-name="P1"><text:span text:style-name="T1">6.0. KONTROLA JAKO</text:span><text:span text:style-name="T2">Ś</text:span><text:span text:style-name="T1">CI ROBÓT.</text:span></text:p>
      <text:p text:style-name="P1"><text:span text:style-name="T1">Wg podanych zasad w OST-00 „Cz</text:span><text:span text:style-name="T2">ęść </text:span><text:span text:style-name="T1">ogólna” pkt. 6</text:span></text:p>
      <text:p text:style-name="P2">6.1. Roboty tynkowe</text:p>
      <text:p text:style-name="P1"><text:span text:style-name="T1">W przypadku, gdy zaprawa jest wykonywana na budowie, nale</text:span><text:span text:style-name="T2">Ŝ</text:span><text:span text:style-name="T1">y kontrolowa</text:span><text:span text:style-name="T2">ć </text:span><text:span text:style-name="T1">jej mark</text:span><text:span text:style-name="T2">ę </text:span><text:span text:style-name="T1">i</text:span></text:p>
      <text:p text:style-name="P1"><text:span text:style-name="T1">konsystencj</text:span><text:span text:style-name="T2">ę </text:span><text:span text:style-name="T1">w sposób podany w normie. Wyniki odbiorów materiałów nale</text:span><text:span text:style-name="T2">Ŝ</text:span><text:span text:style-name="T1">y ka</text:span><text:span text:style-name="T2">Ŝ</text:span><text:span text:style-name="T1">dorazowo</text:span></text:p>
      <text:p text:style-name="P1"><text:span text:style-name="T1">wpisywa</text:span><text:span text:style-name="T2">ć </text:span><text:span text:style-name="T1">do dziennika budowy.</text:span></text:p>
      <text:p text:style-name="P2">6.2. Okładziny ceramiczne</text:p>
      <text:p text:style-name="P1"><text:span text:style-name="T1">Nale</text:span><text:span text:style-name="T2">Ŝ</text:span><text:span text:style-name="T1">y sprawdzi</text:span><text:span text:style-name="T2">ć </text:span><text:span text:style-name="T1">zgodno</text:span><text:span text:style-name="T2">ść </text:span><text:span text:style-name="T1">klasy materiału z zamówieniem i projektem</text:span></text:p>
      <text:p text:style-name="P1"><text:span text:style-name="T1">Próby dora</text:span><text:span text:style-name="T2">ź</text:span><text:span text:style-name="T1">ne przez ogl</text:span><text:span text:style-name="T2">ę</text:span><text:span text:style-name="T1">dziny opukiwanie i mierzenie wymiaru i kształtu płytek, liczby szczerb i</text:span></text:p>
      <text:p text:style-name="P1"><text:span text:style-name="T1">p</text:span><text:span text:style-name="T2">ę</text:span><text:span text:style-name="T1">kni</text:span><text:span text:style-name="T2">ęć </text:span><text:span text:style-name="T1">odporno</text:span><text:span text:style-name="T2">ś</text:span><text:span text:style-name="T1">ci na uderzenia oraz czy płaszczyzna jest zgodna z zało</text:span><text:span text:style-name="T2">Ŝ</text:span><text:span text:style-name="T1">eniami projektowymi</text:span></text:p>
      <text:p text:style-name="P2">(pion i poziom).</text:p>
      <text:p text:style-name="P2"><text:soft-page-break/>7.0. PRZEDMIAR I OBMIAR ROBÓT</text:p>
      <text:p text:style-name="P1"><text:span text:style-name="T1">Wg podanych zasad w OST-00 „Cz</text:span><text:span text:style-name="T2">ęść </text:span><text:span text:style-name="T1">ogólna” pkt. 7</text:span></text:p>
      <text:p text:style-name="P1"><text:span text:style-name="T1">Jednostka obmiarow</text:span><text:span text:style-name="T2">ą </text:span><text:span text:style-name="T1">robót jest m2 wykonanego tynku l</text:span></text:p>
      <text:p text:style-name="P2">8.0. SPOSÓB ODBIORU ROBÓT</text:p>
      <text:p text:style-name="P1"><text:span text:style-name="T1"/></text:p>
      <text:p text:style-name="P1"><text:span text:style-name="T1">8.1. Odbiór podło</text:span><text:span text:style-name="T2">ż</text:span><text:span text:style-name="T1">a</text:span></text:p>
      <text:p text:style-name="P2">86</text:p>
      <text:p text:style-name="P1"><text:span text:style-name="T1">Odbiór podło</text:span><text:span text:style-name="T2">ż</text:span><text:span text:style-name="T1">a nale</text:span><text:span text:style-name="T2">ż</text:span><text:span text:style-name="T1">y przeprowadzi</text:span><text:span text:style-name="T2">ć </text:span><text:span text:style-name="T1">bezpo</text:span><text:span text:style-name="T2">ś</text:span><text:span text:style-name="T1">rednio przed przyst</text:span><text:span text:style-name="T2">ą</text:span><text:span text:style-name="T1">pieniem do robót tynkowych.</text:span></text:p>
      <text:p text:style-name="P1"><text:span text:style-name="T1">Podło</text:span><text:span text:style-name="T2">ż</text:span><text:span text:style-name="T1">e powinno by</text:span><text:span text:style-name="T2">ć </text:span><text:span text:style-name="T1">przygotowane zgodnie z wymaganiami w pkt. 5.1.2. Je</text:span><text:span text:style-name="T2">ż</text:span><text:span text:style-name="T1">eli odbiór podło</text:span><text:span text:style-name="T2">ż</text:span><text:span text:style-name="T1">a</text:span></text:p>
      <text:p text:style-name="P1"><text:span text:style-name="T1">odbywa si</text:span><text:span text:style-name="T2">ę </text:span><text:span text:style-name="T1">po dłu</text:span><text:span text:style-name="T2">ż</text:span><text:span text:style-name="T1">szym czasie nale</text:span><text:span text:style-name="T2">ż</text:span><text:span text:style-name="T1">y czasie od jego wykonania, nale</text:span><text:span text:style-name="T2">ż</text:span><text:span text:style-name="T1">y podło</text:span><text:span text:style-name="T2">ż</text:span><text:span text:style-name="T1">e oczy</text:span><text:span text:style-name="T2">ś</text:span><text:span text:style-name="T1">ci</text:span><text:span text:style-name="T2">ć </text:span><text:span text:style-name="T1">i zmy</text:span><text:span text:style-name="T2">ć</text:span></text:p>
      <text:p text:style-name="P1"><text:span text:style-name="T1">wod</text:span><text:span text:style-name="T2">ą</text:span><text:span text:style-name="T1">. Odbiór podło</text:span><text:span text:style-name="T2">ż</text:span><text:span text:style-name="T1">a podlega zasadom robót zanikowych.</text:span></text:p>
      <text:p text:style-name="P2">8.2. Odbiór tynków</text:p>
      <text:p text:style-name="P1"><text:span text:style-name="T1">Ukształtowanie powierzchni, kraw</text:span><text:span text:style-name="T2">ę</text:span><text:span text:style-name="T1">dzie przeci</text:span><text:span text:style-name="T2">ę</text:span><text:span text:style-name="T1">cia powierzchni oraz k</text:span><text:span text:style-name="T2">ą</text:span><text:span text:style-name="T1">ty dwu</text:span><text:span text:style-name="T2">ś</text:span><text:span text:style-name="T1">cienne powinny by</text:span><text:span text:style-name="T2">ć</text:span></text:p>
      <text:p text:style-name="P1"><text:span text:style-name="T1">zgodne z dokumentacj</text:span><text:span text:style-name="T2">ą </text:span><text:span text:style-name="T1">techniczn</text:span><text:span text:style-name="T2">ą</text:span><text:span text:style-name="T1">.</text:span></text:p>
      <text:p text:style-name="P2">a. Dopuszczalne odchylenia powierzchni tynku kat.IV od płaszczyzny i odchylenie</text:p>
      <text:p text:style-name="P1"><text:span text:style-name="T1">od kraw</text:span><text:span text:style-name="T2">ę</text:span><text:span text:style-name="T1">dzi linii prostej nie wi</text:span><text:span text:style-name="T2">ę</text:span><text:span text:style-name="T1">ksze niż</text:span><text:span text:style-name="T2"> </text:span><text:span text:style-name="T1">3 mm i w liczbie nie wi</text:span><text:span text:style-name="T2">ę</text:span><text:span text:style-name="T1">kszej niż</text:span><text:span text:style-name="T2"> </text:span><text:span text:style-name="T1">3 na całej</text:span></text:p>
      <text:p text:style-name="P1"><text:span text:style-name="T1">długo</text:span><text:span text:style-name="T2">ś</text:span><text:span text:style-name="T1">ci łaty kontrolnej 2 m.</text:span></text:p>
      <text:p text:style-name="P1"><text:span text:style-name="T1">b. Odchylenie powierzchni i kraw</text:span><text:span text:style-name="T2">ę</text:span><text:span text:style-name="T1">dzi od kierunku:</text:span></text:p>
      <text:p text:style-name="P1"><text:span text:style-name="T1">- pionowego – nie wi</text:span><text:span text:style-name="T2">ę</text:span><text:span text:style-name="T1">ksze niż</text:span><text:span text:style-name="T2"> </text:span><text:span text:style-name="T1">2 mm na 1 m i ogółem nie wi</text:span><text:span text:style-name="T2">ę</text:span><text:span text:style-name="T1">cej niż</text:span><text:span text:style-name="T2"> </text:span><text:span text:style-name="T1">4 mm w pomieszczeniu</text:span></text:p>
      <text:p text:style-name="P1"><text:span text:style-name="T1">- poziomego – nie wi</text:span><text:span text:style-name="T2">ę</text:span><text:span text:style-name="T1">ksze niż</text:span><text:span text:style-name="T2"> </text:span><text:span text:style-name="T1">3 mm na 1 m i ogółem nie wi</text:span><text:span text:style-name="T2">ę</text:span><text:span text:style-name="T1">cej niż</text:span><text:span text:style-name="T2"> </text:span><text:span text:style-name="T1">5 mm na całej</text:span></text:p>
      <text:p text:style-name="P1"><text:span text:style-name="T1">powierzchni mi</text:span><text:span text:style-name="T2">ę</text:span><text:span text:style-name="T1">dzy przegrodami pionowymi (</text:span><text:span text:style-name="T2">ś</text:span><text:span text:style-name="T1">ciany, belki itp.)</text:span></text:p>
      <text:p text:style-name="P1"><text:span text:style-name="T1">c) Niedopuszczalne s</text:span><text:span text:style-name="T2">ą </text:span><text:span text:style-name="T1">nast</text:span><text:span text:style-name="T2">ę</text:span><text:span text:style-name="T1">puj</text:span><text:span text:style-name="T2">ą</text:span><text:span text:style-name="T1">ce wady:</text:span></text:p>
      <text:p text:style-name="P2">- wykwity w postaci nalotu wykrystalizowanych na powierzchni tynków roztworów soli</text:p>
      <text:p text:style-name="P1"><text:span text:style-name="T1">przenikaj</text:span><text:span text:style-name="T2">ą</text:span><text:span text:style-name="T1">cych z podło</text:span><text:span text:style-name="T2">ż</text:span><text:span text:style-name="T1">a, ple</text:span><text:span text:style-name="T2">ś</text:span><text:span text:style-name="T1">ni itp.</text:span></text:p>
      <text:p text:style-name="P1"><text:span text:style-name="T1">- trwałe </text:span><text:span text:style-name="T2">ś</text:span><text:span text:style-name="T1">lady zacieków na powierzchni, odstawanie, odparzenia i p</text:span><text:span text:style-name="T2">ę</text:span><text:span text:style-name="T1">cherze wskutek</text:span></text:p>
      <text:p text:style-name="P1"><text:span text:style-name="T1">niedostatecznej przyczepno</text:span><text:span text:style-name="T2">ś</text:span><text:span text:style-name="T1">ci tynku do podło</text:span><text:span text:style-name="T2">ż</text:span><text:span text:style-name="T1">a.</text:span></text:p>
      <text:p text:style-name="P1"><text:span text:style-name="T1">Roboty obj</text:span><text:span text:style-name="T2">ę</text:span><text:span text:style-name="T1">te niniejsz</text:span><text:span text:style-name="T2">ą </text:span><text:span text:style-name="T1">SST odbiera Inspektor Nadzoru Inwestorskiego na podstawie dokumentacji</text:span></text:p>
      <text:p text:style-name="P2">oraz wpisów do dziennika budowy.</text:p>
      <text:p text:style-name="P1"><text:span text:style-name="T1">8.3. Odbiór okładziny z płytek ceramicznych odbywa si</text:span><text:span text:style-name="T2">ę </text:span><text:span text:style-name="T1">wg zasad zawartych w pkt.6.2 oraz wg</text:span></text:p>
      <text:p text:style-name="P2">pkt. 8.2 a i b.</text:p>
      <text:p text:style-name="P2">9.0. ROZLICZENIE ROBÓT</text:p>
      <text:p text:style-name="P1"><text:span text:style-name="T1">Wg podanych zasad w OST-00 „Cz</text:span><text:span text:style-name="T2">ęść </text:span><text:span text:style-name="T1">ogólna” pkt. 9</text:span></text:p>
      <text:p text:style-name="P2">Cena obejmuje:</text:p>
      <text:p text:style-name="P2">- przygotowanie stanowiska pracy</text:p>
      <text:p text:style-name="P2">- przygotowanie zaprawy</text:p>
      <text:p text:style-name="P1"><text:span text:style-name="T1">- umocowanie i zdj</text:span><text:span text:style-name="T2">ę</text:span><text:span text:style-name="T1">cie listew tynkarskich</text:span></text:p>
      <text:p text:style-name="P1"><text:span text:style-name="T1">- wykonanie tynku układanego maszynowo.</text:span></text:p>
      <text:p text:style-name="P1"><text:span text:style-name="T1">- wypełnienie spoin</text:span></text:p>
      <text:p text:style-name="P1"><text:span text:style-name="T1">- oczyszczenie miejsca pracy z narz</text:span><text:span text:style-name="T2">ę</text:span><text:span text:style-name="T1">dzi i z resztek materiałów</text:span></text:p>
      <text:p text:style-name="P2">87</text:p>
      <text:p text:style-name="P1"><text:span text:style-name="T1">10. PRZEPISY ZWI</text:span><text:span text:style-name="T2">Ą</text:span><text:span text:style-name="T1">ZANE.</text:span></text:p>
      <text:p text:style-name="P2">PN-70/B-10100 Roboty tynkowe. Tynki zwykłe. Wymagania i badania przy odbiorze</text:p>
      <text:p text:style-name="P2">PN-65/B-14503 Roboty tynkowe. Zaprawy budowlane cementowo-wapienne</text:p>
      <text:p text:style-name="P1"><text:span text:style-name="T1">PN-85/B-04500 Zaprawy budowlane. Badania cech fizycznych i wytrzymało</text:span><text:span text:style-name="T2">ś</text:span><text:span text:style-name="T1">ciowych</text:span></text:p>
      <text:p text:style-name="P2">PN-EN 1008:2004 Woda zarobowa do betonu. Specyfikacja. Pobieranie próbek</text:p>
      <text:p text:style-name="P2">PN-EN 459-1:2003 Wapno budowlane</text:p>
      <text:p text:style-name="P2">PN-EN 13139:2003 Kruszywa do zaprawy</text:p>
      <text:p text:style-name="P1"><text:span text:style-name="T1">PN-EN 771-6:2002 Wymagania dotycz</text:span><text:span text:style-name="T2">ą</text:span><text:span text:style-name="T1">ce elementów murowych</text:span></text:p>
      <text:p text:style-name="P2">PN-72/-B06190 PN-EN 771-6:2002</text:p>
      <text:p text:style-name="P2">10107:1998/Az1:20</text:p>
      <text:p text:style-name="P2">00</text:p>
      <text:p text:style-name="P2">Tynki i zaprawy budowlane Zaprawy pocienione do płytek</text:p>
      <text:p text:style-name="P2">mineralnych(Zmiana Az1) PN-88/B</text:p>
      <text:p text:style-name="P2">PN-EN</text:p>
      <text:p text:style-name="P1">12004:2002/A1:200</text:p>
      <text:p text:style-name="P1">3</text:p>
      <text:p text:style-name="P1"><text:soft-page-break/>Kleje do płytek Definicje i wymagania techniczne</text:p>
      <text:p text:style-name="P1">PN-EN 12808-</text:p>
      <text:p text:style-name="P1">2:2003</text:p>
      <text:p text:style-name="P1">Zaprawy do spoinowania płytek Cz<text:span text:style-name="T5">ęść</text:span><text:span text:style-name="T5"> </text:span>2: Oznaczanie odporno<text:span text:style-name="T5">ś</text:span>ci na</text:p>
      <text:p text:style-name="P1"><text:span text:style-name="T5">ś</text:span>cieranie</text:p>
      <text:p text:style-name="P1">PN-EN 12808-</text:p>
      <text:p text:style-name="P1">3:2003</text:p>
      <text:p text:style-name="P1">Zaprawy do spoinowania płytek Cz<text:span text:style-name="T5">ęść</text:span><text:span text:style-name="T5"> </text:span>3: Oznaczanie wytrzymało<text:span text:style-name="T5">ś</text:span>ci na</text:p>
      <text:p text:style-name="P1">zginanie i <text:span text:style-name="T5">ś</text:span>ciskanie</text:p>
      <text:p text:style-name="P1">PN-B-</text:p>
      <text:p text:style-name="P1">12058:1997/Az1:20</text:p>
      <text:p text:style-name="P1">01</text:p>
      <text:p text:style-name="P1">Wyroby budowlane ceramiczne - Płytki elewacyjne (Zmiana Az1)</text:p>
      <text:p text:style-name="P1">PN-EN 87:1994 Płytki i płyty ceramiczne <text:span text:style-name="T5">ś</text:span>cienne i podłogowe. Definicje, klasyfikacja,</text:p>
      <text:p text:style-name="P1">wła<text:span text:style-name="T5">ś</text:span>ciwo<text:span text:style-name="T5">ś</text:span>ci i znakowanie</text:p>
      <text:p text:style-name="P1">PN-B-06191:1997 Roboty kamieniarskie. Elementy kotwi<text:span text:style-name="T5">ą</text:span>ce do osadzania okładziny</text:p>
      <text:p text:style-name="P1">kamiennej</text:p>
      <text:p text:style-name="P1">PN-72/B-06190 Roboty kamieniarskie. Okładzina kamienna. Wymagania w zakresie</text:p>
      <text:p text:style-name="P1">wykonywania i badania przy odbiorze</text:p>
      <text:p text:style-name="P1">88</text:p>
      <text:p text:style-name="P1"/>
      <text:p text:style-name="P1"/>
      <text:p text:style-name="P2">5.0. WYKONANIE ROBÓT.</text:p>
      <text:p text:style-name="P1"><text:span text:style-name="T1">Realizacj</text:span><text:span text:style-name="T2">ę </text:span><text:span text:style-name="T1">robót zwi</text:span><text:span text:style-name="T2">ą</text:span><text:span text:style-name="T1">zanych z monta</text:span><text:span text:style-name="T2">ż</text:span><text:span text:style-name="T1">em rusztowa</text:span><text:span text:style-name="T2">ń </text:span><text:span text:style-name="T1">nale</text:span><text:span text:style-name="T2">ż</text:span><text:span text:style-name="T1">y prowadzi</text:span><text:span text:style-name="T2">ć </text:span><text:span text:style-name="T1">zgodnie z dokumentacj</text:span><text:span text:style-name="T2">ą</text:span></text:p>
      <text:p text:style-name="P1"><text:span text:style-name="T1">producenta rusztowa</text:span><text:span text:style-name="T2">ń </text:span><text:span text:style-name="T1">tzw. DTR</text:span></text:p>
      <text:p text:style-name="P1"><text:span text:style-name="T1">Podkłady pod stojaki układa</text:span><text:span text:style-name="T2">ć </text:span><text:span text:style-name="T1">na przygotowanym podło</text:span><text:span text:style-name="T2">ż</text:span><text:span text:style-name="T1">u prostopadle do </text:span><text:span text:style-name="T2">ś</text:span><text:span text:style-name="T1">ciany budowli,</text:span></text:p>
      <text:p text:style-name="P1"><text:span text:style-name="T1">dopasowa</text:span><text:span text:style-name="T2">ć </text:span><text:span text:style-name="T1">ich układ do siatki konstrukcyjnej „ci</text:span><text:span text:style-name="T2">ęż</text:span><text:span text:style-name="T1">kiej” dla której rozstaw stojaków wynosi</text:span></text:p>
      <text:p text:style-name="P1"><text:span text:style-name="T1">2,0 m w kierunku podłu</text:span><text:span text:style-name="T2">ż</text:span><text:span text:style-name="T1">nym i 1,35 m w kierunku poprzecznym. Wysoko</text:span><text:span text:style-name="T2">ść </text:span><text:span text:style-name="T1">ka</text:span><text:span text:style-name="T2">ż</text:span><text:span text:style-name="T1">dej kondygnacji</text:span></text:p>
      <text:p text:style-name="P1"><text:span text:style-name="T1">rusztowania winna wynosi</text:span><text:span text:style-name="T2">ć </text:span><text:span text:style-name="T1">2,0 m wyj</text:span><text:span text:style-name="T2">ą</text:span><text:span text:style-name="T1">tkowo 1,80 m.</text:span></text:p>
      <text:p text:style-name="P1"><text:span text:style-name="T1">St</text:span><text:span text:style-name="T2">ęż</text:span><text:span text:style-name="T1">enia poziome nale</text:span><text:span text:style-name="T2">ż</text:span><text:span text:style-name="T1">y rozmieszcza</text:span><text:span text:style-name="T2">ć </text:span><text:span text:style-name="T1">na całej długo</text:span><text:span text:style-name="T2">ś</text:span><text:span text:style-name="T1">ci rusztowania w sposób zapewniaj</text:span><text:span text:style-name="T2">ą</text:span><text:span text:style-name="T1">cy</text:span></text:p>
      <text:p text:style-name="P1"><text:span text:style-name="T1">nieprzesuwno</text:span><text:span text:style-name="T2">ść </text:span><text:span text:style-name="T1">w</text:span><text:span text:style-name="T2">ę</text:span><text:span text:style-name="T1">złów. Pierwsze st</text:span><text:span text:style-name="T2">ęż</text:span><text:span text:style-name="T1">enie poziome zakłada si</text:span><text:span text:style-name="T2">ę </text:span><text:span text:style-name="T1">pod pierwsz</text:span><text:span text:style-name="T2">ą </text:span><text:span text:style-name="T1">kondygnacj</text:span><text:span text:style-name="T2">ę</text:span></text:p>
      <text:p text:style-name="P1"><text:span text:style-name="T1">nad podło</text:span><text:span text:style-name="T2">ż</text:span><text:span text:style-name="T1">em , nale</text:span><text:span text:style-name="T2">ż</text:span><text:span text:style-name="T1">y je montowa</text:span><text:span text:style-name="T2">ć </text:span><text:span text:style-name="T1">bezpo</text:span><text:span text:style-name="T2">ś</text:span><text:span text:style-name="T1">rednio do stojaków rusztowania.</text:span></text:p>
      <text:p text:style-name="P1"><text:span text:style-name="T1">Zewn</text:span><text:span text:style-name="T2">ę</text:span><text:span text:style-name="T1">trzne stojaki rusztowa</text:span><text:span text:style-name="T2">ń </text:span><text:span text:style-name="T1">nale</text:span><text:span text:style-name="T2">ż</text:span><text:span text:style-name="T1">y ł</text:span><text:span text:style-name="T2">ą</text:span><text:span text:style-name="T1">czy</text:span><text:span text:style-name="T2">ć </text:span><text:span text:style-name="T1">st</text:span><text:span text:style-name="T2">ęż</text:span><text:span text:style-name="T1">eniami pionowymi na całej wysoko</text:span><text:span text:style-name="T2">ś</text:span><text:span text:style-name="T1">ci</text:span></text:p>
      <text:p text:style-name="P1"><text:span text:style-name="T1">rusztowania. Liczba st</text:span><text:span text:style-name="T2">ęż</text:span><text:span text:style-name="T1">e</text:span><text:span text:style-name="T2">ń </text:span><text:span text:style-name="T1">pionowych nie mo</text:span><text:span text:style-name="T2">ż</text:span><text:span text:style-name="T1">e by</text:span><text:span text:style-name="T2">ć </text:span><text:span text:style-name="T1">mniejsza od 2 na ka</text:span><text:span text:style-name="T2">ż</text:span><text:span text:style-name="T1">dej kondygnacji</text:span></text:p>
      <text:p text:style-name="P1"><text:span text:style-name="T1">rusztowania a odległo</text:span><text:span text:style-name="T2">ść </text:span><text:span text:style-name="T1">mi</text:span><text:span text:style-name="T2">ę</text:span><text:span text:style-name="T1">dzy polami st</text:span><text:span text:style-name="T2">ęż</text:span><text:span text:style-name="T1">e</text:span><text:span text:style-name="T2">ń </text:span><text:span text:style-name="T1">nie mo</text:span><text:span text:style-name="T2">ż</text:span><text:span text:style-name="T1">e by</text:span><text:span text:style-name="T2">ć </text:span><text:span text:style-name="T1">wi</text:span><text:span text:style-name="T2">ę</text:span><text:span text:style-name="T1">ksza niż</text:span><text:span text:style-name="T2"> </text:span><text:span text:style-name="T1">10 m.</text:span></text:p>
      <text:p text:style-name="P1"><text:span text:style-name="T1">Konstrukcja rusztowania winna by</text:span><text:span text:style-name="T2">ć </text:span><text:span text:style-name="T1">kotwiona do </text:span><text:span text:style-name="T2">ś</text:span><text:span text:style-name="T1">ciany budynku w sposób zapewniaj</text:span><text:span text:style-name="T2">ą</text:span><text:span text:style-name="T1">cy</text:span></text:p>
      <text:p text:style-name="P1"><text:span text:style-name="T1">stateczno</text:span><text:span text:style-name="T2">ść </text:span><text:span text:style-name="T1">i sztywno</text:span><text:span text:style-name="T2">ść </text:span><text:span text:style-name="T1">konstrukcji. Wielko</text:span><text:span text:style-name="T2">ść </text:span><text:span text:style-name="T1">siły odrywaj</text:span><text:span text:style-name="T2">ą</text:span><text:span text:style-name="T1">cej rusztowanie przypadaj</text:span><text:span text:style-name="T2">ą</text:span><text:span text:style-name="T1">ca na</text:span></text:p>
      <text:p text:style-name="P1"><text:span text:style-name="T1">1 kotw</text:span><text:span text:style-name="T2">ę </text:span><text:span text:style-name="T1">nie mo</text:span><text:span text:style-name="T2">ż</text:span><text:span text:style-name="T1">e by</text:span><text:span text:style-name="T2">ć </text:span><text:span text:style-name="T1">mniejsza niż</text:span><text:span text:style-name="T2"> </text:span><text:span text:style-name="T1">2,50 kN. Zakotwienia nale</text:span><text:span text:style-name="T2">ż</text:span><text:span text:style-name="T1">y umieszcza</text:span><text:span text:style-name="T2">ć </text:span><text:span text:style-name="T1">symetrycznie</text:span></text:p>
      <text:p text:style-name="P1"><text:span text:style-name="T1">na całej powierzchni rusztowania , przy czym odległo</text:span><text:span text:style-name="T2">ść </text:span><text:span text:style-name="T1">mi</text:span><text:span text:style-name="T2">ę</text:span><text:span text:style-name="T1">dzy kotwieniami w poziomie nie powinna przekracza</text:span><text:span text:style-name="T2">ć </text:span><text:span text:style-name="T1">5,0 m , a w pionie na wysoko</text:span><text:span text:style-name="T2">ś</text:span><text:span text:style-name="T1">ci wie</text:span><text:span text:style-name="T2">ń</text:span><text:span text:style-name="T1">ca.</text:span></text:p>
      <text:p text:style-name="P1"><text:span text:style-name="T1">Dopuszczalne odchyłki wymiarowe zmontowanego rusztowania nie powinny przekracza</text:span><text:span text:style-name="T2">ć</text:span></text:p>
      <text:p text:style-name="P1"><text:span text:style-name="T1">wielko</text:span><text:span text:style-name="T2">ś</text:span><text:span text:style-name="T1">ci podanych w „Warunkach technicznych wykonania i odbioru robót budowlanomonta</text:span><text:span text:style-name="T2">ż</text:span><text:span text:style-name="T1">owych”,</text:span></text:p>
      <text:p text:style-name="P2">Wyd. Arkady W-wa 1989 r</text:p>
      <text:p text:style-name="P2">79</text:p>
      <text:p text:style-name="P1"><text:span text:style-name="T1">Pomosty robocze powinny mie</text:span><text:span text:style-name="T2">ć </text:span><text:span text:style-name="T1">szeroko</text:span><text:span text:style-name="T2">ść </text:span><text:span text:style-name="T1">nie mniejsz</text:span><text:span text:style-name="T2">ą </text:span><text:span text:style-name="T1">od 1,0 m.</text:span></text:p>
      <text:p text:style-name="P1"><text:span text:style-name="T1">Płyty pomostowe i bale nale</text:span><text:span text:style-name="T2">ż</text:span><text:span text:style-name="T1">y układa</text:span><text:span text:style-name="T2">ć </text:span><text:span text:style-name="T1">szczelnie , aby uniemo</text:span><text:span text:style-name="T2">ż</text:span><text:span text:style-name="T1">liwi</text:span><text:span text:style-name="T2">ć </text:span><text:span text:style-name="T1">spadanie jakichkolwiek</text:span></text:p>
      <text:p text:style-name="P1"><text:span text:style-name="T1">przedmiotów na ni</text:span><text:span text:style-name="T2">ż</text:span><text:span text:style-name="T1">sze pomosty. Ka</text:span><text:span text:style-name="T2">ż</text:span><text:span text:style-name="T1">da konstrukcja winna mie</text:span><text:span text:style-name="T2">ć </text:span><text:span text:style-name="T1">uło</text:span><text:span text:style-name="T2">ż</text:span><text:span text:style-name="T1">one co najmniej dwa</text:span></text:p>
      <text:p text:style-name="P1"><text:span text:style-name="T1">pomosty tj. pomost roboczy i pomost zabezpieczaj</text:span><text:span text:style-name="T2">ą</text:span><text:span text:style-name="T1">cy.</text:span></text:p>
      <text:p text:style-name="P1"><text:span text:style-name="T1">Konstrukcja rusztowania powinna by</text:span><text:span text:style-name="T2">ć </text:span><text:span text:style-name="T1">uziemiona w sposób podany w PN na wykonywanie</text:span></text:p>
      <text:p text:style-name="P1"><text:span text:style-name="T1">urz</text:span><text:span text:style-name="T2">ą</text:span><text:span text:style-name="T1">dze</text:span><text:span text:style-name="T2">ń </text:span><text:span text:style-name="T1">odgromowych.</text:span></text:p>
      <text:p text:style-name="P2">6.0. KONTROLA , BADANIE WYROBÓW I ROBÓT.</text:p>
      <text:p text:style-name="P1"><text:span text:style-name="T1">Kontrol</text:span><text:span text:style-name="T2">ę </text:span><text:span text:style-name="T1">jako</text:span><text:span text:style-name="T2">ś</text:span><text:span text:style-name="T1">ci - kierownik budowy lub upowa</text:span><text:span text:style-name="T2">ż</text:span><text:span text:style-name="T1">niony do tych czynno</text:span><text:span text:style-name="T2">ś</text:span><text:span text:style-name="T1">ci pracownik</text:span></text:p>
      <text:p text:style-name="P1"><text:span text:style-name="T1">techniczny. Nale</text:span><text:span text:style-name="T2">ż</text:span><text:span text:style-name="T1">y sprawdzi</text:span><text:span text:style-name="T2">ć </text:span><text:span text:style-name="T1">prawidłowo</text:span><text:span text:style-name="T2">ść </text:span><text:span text:style-name="T1">wykonania monta</text:span><text:span text:style-name="T2">ż</text:span><text:span text:style-name="T1">u rusztowania zgodnie z DTR</text:span></text:p>
      <text:p text:style-name="P1"><text:soft-page-break/><text:span text:style-name="T1">producenta rusztowa</text:span><text:span text:style-name="T2">ń</text:span><text:span text:style-name="T1">, oraz wykonanie uziemienia wraz z pomiarem. Wykonanie prac nale</text:span><text:span text:style-name="T2">ż</text:span><text:span text:style-name="T1">y wpisa</text:span><text:span text:style-name="T2">ć</text:span></text:p>
      <text:p text:style-name="P2">w dziennik budowy z jednoczesnym zgłoszeniem do odbioru przez Inspektora Nadzoru.</text:p>
      <text:p text:style-name="P2">7.0. PRZEDMIAR I OBMIAR ROBÓT.</text:p>
      <text:p text:style-name="P1"><text:span text:style-name="T1">Wg wymaga</text:span><text:span text:style-name="T2">ń </text:span><text:span text:style-name="T1">wspólnych. Jednostka obmiarow</text:span><text:span text:style-name="T2">ą </text:span><text:span text:style-name="T1">jest m2 wykonanego rusztowania.</text:span></text:p>
      <text:p text:style-name="P2">8.0. SPOSÓB ODBIORU ROBÓT.</text:p>
      <text:p text:style-name="P2">Roboty odbiera inspektor nadzoru na podstawie zapisów w dzienniku budowy. Sprawdza</text:p>
      <text:p text:style-name="P1"><text:span text:style-name="T1">prawidłowo</text:span><text:span text:style-name="T2">ść </text:span><text:span text:style-name="T1">wykonania monta</text:span><text:span text:style-name="T2">ż</text:span><text:span text:style-name="T1">u rusztowania zgodnie z DTR producenta rusztowa</text:span><text:span text:style-name="T2">ń</text:span><text:span text:style-name="T1">, oraz</text:span></text:p>
      <text:p text:style-name="P2">wykonanie uziemienia wraz z pomiarem</text:p>
      <text:p text:style-name="P1"><text:span text:style-name="T1">9.0 Podstawa płatno</text:span><text:span text:style-name="T2">ś</text:span><text:span text:style-name="T1">ci</text:span></text:p>
      <text:p text:style-name="P1"><text:span text:style-name="T1">Płatno</text:span><text:span text:style-name="T2">ść </text:span><text:span text:style-name="T1">za wykonanie kompletu robót elektrycznych, zgodnie z zasadami okre</text:span><text:span text:style-name="T2">ś</text:span><text:span text:style-name="T1">lonymi w OST-00</text:span></text:p>
      <text:p text:style-name="P1"><text:span text:style-name="T1">„Cz</text:span><text:span text:style-name="T2">ęść </text:span><text:span text:style-name="T1">ogólna” pkt.9</text:span></text:p>
      <text:p text:style-name="P1"><text:span text:style-name="T1">Cena obejmuje monta</text:span><text:span text:style-name="T2">ż</text:span><text:span text:style-name="T1">, demontaż</text:span><text:span text:style-name="T2"> </text:span><text:span text:style-name="T1">oraz prac</text:span><text:span text:style-name="T2">ę </text:span><text:span text:style-name="T1">rusztowa</text:span><text:span text:style-name="T2">ń</text:span><text:span text:style-name="T1">.</text:span></text:p>
      <text:p text:style-name="P1"><text:span text:style-name="T1">10. PRZEPISY ZWI</text:span><text:span text:style-name="T2">Ą</text:span><text:span text:style-name="T1">ZANE.</text:span></text:p>
      <text:p text:style-name="P1"><text:span text:style-name="T1">PN-71/B-50510 Rusztowania robocze , stojakowe z rur stalowych , zł</text:span><text:span text:style-name="T2">ą</text:span><text:span text:style-name="T1">cza. Ogólne</text:span></text:p>
      <text:p text:style-name="P2">wymagania i badania.</text:p>
      <text:p text:style-name="P1"><text:span text:style-name="T1">PN-71/B-50505 Rusztowania robocze , stojakowe z rur stalowych , zł</text:span><text:span text:style-name="T2">ą</text:span><text:span text:style-name="T1">cza. Ogólne</text:span></text:p>
      <text:p text:style-name="P2">wymagania i badania i eksploatacja.</text:p>
      <text:p text:style-name="P1"><text:span text:style-name="T1">PN-M-47900-2:1996 Rusztowania stoj</text:span><text:span text:style-name="T2">ą</text:span><text:span text:style-name="T1">ce metalowe robocze. Rusztowania stojakowe z rur</text:span></text:p>
      <text:p text:style-name="P1"><text:span text:style-name="T1">PN-M-47900-3:1996 Rusztowania stoj</text:span><text:span text:style-name="T2">ą</text:span><text:span text:style-name="T1">ce metalowe robocze. Rusztowania ramowe</text:span></text:p>
      <text:p text:style-name="P2">80</text:p>
      <text:p text:style-name="P2"/>
      <text:p text:style-name="P2"/>
      <text:p text:style-name="P2">Janusz Kobyl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D824B8t00" svg:font-family="TTE1D824B8t00, 'MS Mincho'"/>
    <style:font-face style:name="TTE1DB7F88t00" svg:font-family="TTE1DB7F88t00, 'MS Mincho'"/>
    <style:font-face style:name="Arial2" svg:font-family="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25T13:41:21.18</meta:creation-date>
    <dc:date>2016-07-25T14:08:33.71</dc:date>
    <meta:editing-duration>PT27M7S</meta:editing-duration>
    <meta:editing-cycles>8</meta:editing-cycles>
    <meta:generator>OpenOffice/4.1.2$Win32 OpenOffice.org_project/412m3$Build-9782</meta:generator>
    <meta:print-date>2016-07-25T14:08:37.72</meta:print-date>
    <meta:document-statistic meta:table-count="0" meta:image-count="0" meta:object-count="0" meta:page-count="6" meta:paragraph-count="240" meta:word-count="1762" meta:character-count="12875"/>
  </office:meta>
</office:document-meta>
</file>